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 fo:line-height="100%"/>
    </style:style>
    <style:style style:name="P2" style:family="paragraph" style:parent-style-name="Text_20_body">
      <style:paragraph-properties fo:margin-top="0in" fo:margin-bottom="0in" style:contextual-spacing="false" fo:line-height="100%" fo:text-align="center" style:justify-single-word="false"/>
    </style:style>
    <style:style style:name="P3" style:family="paragraph" style:parent-style-name="Text_20_body">
      <style:paragraph-properties fo:margin-top="0in" fo:margin-bottom="0.0402in" style:contextual-spacing="false" fo:line-height="100%"/>
    </style:style>
    <style:style style:name="P4" style:family="paragraph" style:parent-style-name="Text_20_body">
      <style:paragraph-properties fo:margin-top="0in" fo:margin-bottom="0.0402in" style:contextual-spacing="false" fo:line-height="100%"/>
      <style:text-properties officeooo:paragraph-rsid="000e7b8d"/>
    </style:style>
    <style:style style:name="P5" style:family="paragraph" style:parent-style-name="Text_20_body">
      <style:paragraph-properties fo:margin-top="0in" fo:margin-bottom="0.0402in" style:contextual-spacing="false" fo:line-height="100%"/>
    </style:style>
    <style:style style:name="P6" style:family="paragraph" style:parent-style-name="Text_20_body">
      <style:paragraph-properties fo:margin-top="0in" fo:margin-bottom="0.0402in" style:contextual-spacing="false" fo:line-height="100%"/>
      <style:text-properties officeooo:paragraph-rsid="0015cefe"/>
    </style:style>
    <style:style style:name="P7" style:family="paragraph" style:parent-style-name="Text_20_body">
      <style:paragraph-properties fo:margin-top="0in" fo:margin-bottom="0.0402in" style:contextual-spacing="false" fo:line-height="100%"/>
      <style:text-properties officeooo:paragraph-rsid="00105582"/>
    </style:style>
    <style:style style:name="P8" style:family="paragraph" style:parent-style-name="Text_20_body">
      <style:paragraph-properties fo:margin-top="0in" fo:margin-bottom="0.0402in" style:contextual-spacing="false" fo:line-height="100%" fo:padding="0.0291in" fo:border-left="none" fo:border-right="none" fo:border-top="none" fo:border-bottom="0.06pt solid #000000" style:join-border="false"/>
      <style:text-properties fo:font-size="6pt" officeooo:paragraph-rsid="00105582" style:font-size-asian="6pt" style:font-size-complex="6pt"/>
    </style:style>
    <style:style style:name="P9" style:family="paragraph" style:parent-style-name="Text_20_body">
      <style:paragraph-properties fo:margin-top="0in" fo:margin-bottom="0.0402in" style:contextual-spacing="false" fo:line-height="100%" fo:padding="0.0291in" fo:border-left="none" fo:border-right="none" fo:border-top="none" fo:border-bottom="0.06pt solid #000000" style:join-border="false"/>
      <style:text-properties fo:font-size="6pt" officeooo:paragraph-rsid="0015cefe" style:font-size-asian="6pt" style:font-size-complex="6pt"/>
    </style:style>
    <style:style style:name="P10" style:family="paragraph" style:parent-style-name="Text_20_body">
      <style:paragraph-properties fo:margin-top="0in" fo:margin-bottom="0in" style:contextual-spacing="false" fo:line-height="100%"/>
    </style:style>
    <style:style style:name="P11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fo:font-size="6pt" style:font-size-asian="5.25pt" style:font-size-complex="6pt"/>
    </style:style>
    <style:style style:name="P13" style:family="paragraph" style:parent-style-name="Heading_20_4">
      <style:paragraph-properties fo:margin-top="0in" fo:margin-bottom="0in" style:contextual-spacing="false" fo:line-height="10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75cf" style:font-weight-asian="bold" style:font-weight-complex="bold"/>
    </style:style>
    <style:style style:name="T3" style:family="text">
      <style:text-properties officeooo:rsid="000e7b8d"/>
    </style:style>
    <style:style style:name="T4" style:family="text">
      <style:text-properties officeooo:rsid="00105582"/>
    </style:style>
    <style:style style:name="T5" style:family="text">
      <style:text-properties officeooo:rsid="0015cefe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officeooo:rsid="00198c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thematical Association of America</text:p>
      <text:h text:style-name="P13" text:outline-level="4">John M. Smith Award for Distinguished College or University Teaching</text:h>
      <text:p text:style-name="P12"/>
      <text:p text:style-name="P2"><text:span text:style-name="T2">Short </text:span><text:span text:style-name="T1">Nomination Form</text:span> </text:p>
      <text:p text:style-name="P1"/>
      <text:p text:style-name="P3">Nominee's Name (First name first): </text:p>
      <text:p text:style-name="P3">College or University Affiliation: </text:p>
      <text:p text:style-name="P3">College or University Address: </text:p>
      <text:p text:style-name="P4">City: <text:s text:c="14"/>State: <text:s text:c="13"/>Zip: <text:s/></text:p>
      <text:p text:style-name="P3">Nominee's email address: </text:p>
      <text:p text:style-name="P3">Is the nominee a current member of the Mathematical Association of America? <text:s text:c="3"/><text:span text:style-name="T3">Yes <text:s text:c="5"/>No </text:span></text:p>
      <text:p text:style-name="P3">Nominee's number of years teaching experience in a mathematical science: <text:s/></text:p>
      <text:p text:style-name="P3">Has the nominee taught at least half time in a mathematical science during the current academic year or during the previous year if on approved leave or sabbatical? <text:s text:c="3"/><text:span text:style-name="T3">Yes <text:s text:c="5"/>No </text:span></text:p>
      <text:p text:style-name="P8"/>
      <text:p text:style-name="P7"><text:span text:style-name="T4">Please</text:span> briefly describe <text:span text:style-name="T7">below </text:span>the unusual personal and professional qualities of the nominee that contribute to his or her extraordinary teaching success. <text:s/><text:span text:style-name="T7">Please keep the 12 point font size and one-page completed nomination form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Name of nominator (First name first): </text:p>
      <text:p text:style-name="P6">Address: </text:p>
      <text:p text:style-name="P6">Telephone: <text:s text:c="12"/>Email: </text:p>
      <text:p text:style-name="P6">Signature: <text:s text:c="71"/>Date: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0:40:24.265000000</meta:creation-date>
    <dc:date>2014-08-22T11:20:15.869000000</dc:date>
    <meta:editing-duration>PT53M10S</meta:editing-duration>
    <meta:editing-cycles>14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16" meta:word-count="135" meta:character-count="1039" meta:non-whitespace-character-count="776"/>
  </office:meta>
</office:document-meta>
</file>